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1-05-2024 hebben wij een vergunning verleend voor het ten gehore brengen van muziek (Verjaardagsfeest op 1 juni 2024) op het adres Lintelerweg 2 7471LB Goor. Deze vergunning staat ingeschreven onder zaaknummer 000066097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98179</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179</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179</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00660979</meta:user-defined>
    <meta:user-defined meta:name="DCTERMS.abstract">het ten gehore brengen van muziek (Verjaardagsfeest op 1 juni 2024)</meta:user-defined>
    <dc:language>nl</dc:language>
    <meta:user-defined meta:name="OVERHEIDop.locatietype/OVERHEIDop.gebiedsmarkering">Punt</meta:user-defined>
    <meta:user-defined meta:name="DC.title">Op 01-05-2024 hebben wij een vergunning verleend voor het ten gehore brengen van muziek (Verjaardagsfeest op 1 juni 2024) op het adres Lintelerweg 2 7471LB Goor. Deze vergunning staat ingeschreven onder zaaknummer 0000660979.</meta:user-defined>
    <meta:user-defined meta:name="DCTERMS.W3CDTF/DCTERMS.available">2024-05-03</meta:user-defined>
    <meta:user-defined meta:name="DCTERMS.W3CDTF/OVERHEIDop.jaargang">2024</meta:user-defined>
    <meta:user-defined meta:name="OVERHEIDop.publicationIssue">198179</meta:user-defined>
    <meta:user-defined meta:name="OVERHEIDop.GmbID/DC.identifier">gmb-2024-198179</meta:user-defined>
    <meta:user-defined meta:name="OVERHEIDop.versieInformatie"/>
  </office:meta>
</office:document-meta>
</file>