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, containers 05-06 tm 28-07-2024 op de locatie Julianastraat,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heeft de gemeente een aanvraag ontvangen om een container te plaatsen van 05-06-2024 t/m 28-07-2024 op de locatie Julianastraat, Ouderkerk aan den IJssel. De aanvraag is geregistreerd onder zaaknummer 193113566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17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5662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, containers 05-06 tm 28-07-2024 op de locatie Julianastraat, O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73</meta:user-defined>
    <meta:user-defined meta:name="OVERHEIDop.GmbID/DC.identifier">gmb-2024-198173</meta:user-defined>
    <meta:user-defined meta:name="OVERHEIDop.versieInformatie"/>
  </office:meta>
</office:document-meta>
</file>