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braderie ,,Pleinfeesten''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braderie ,,Pleinfeesten'' aan Hoofdstraat 76, 8162AL Epe. Datum besluit: 01-05-2024Zaaknummer: 978785</text:p>
            <text:p text:style-name="common-al">Datum en tijdstip ontheffing: 16-08-2024   van 16:00 uur tot 00:3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816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6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6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8397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braderie ,,Pleinfeesten''Hoofdstraat 76, 8162AL Ep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168</meta:user-defined>
    <meta:user-defined meta:name="OVERHEIDop.GmbID/DC.identifier">gmb-2024-198168</meta:user-defined>
    <meta:user-defined meta:name="OVERHEIDop.versieInformatie"/>
  </office:meta>
</office:document-meta>
</file>