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dakopbouw op de locatie Pakveldstraat 5 te Zandvoort, verzonden 1 mei 2024, zaaknummer ODIJ-Z-24-139274</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Omgevingsdienst IJmond geeft hiermee toestemming voor het realiseren van een dakopbouw op de locatie Pakveldstraat 5 te Zandvoort.</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U kunt binnen een termijn van zes weken daags na bekendmaking laten weten dat u het niet eens bent met de vergunning. Dit heet bezwaar maken. De datum van bekendmaking is de verzenddatum van het besluit. U kunt bezwaar maken als de vergunning tegen uw belangen ingaat. 
U richt uw bezwaarschrift met vermelding van "bezwaar"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text:p>
            <text:p text:style-name="common-al"/>
            <text:p text:style-name="common-al">
            <text:span text:style-name="nadrukvet">Wilt u de start van de activiteiten tegenhouden?</text:span>
          </text:p>
            <text:p text:style-name="last-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kan schriftelijk t.a.v. rechtbank Noord-Holland, sector Bestuursrecht, Postbus 1621 2003 BR Haarlem. U kunt ook met een DigiD een verzoek om voorlopige voorziening digitaal indienen bij genoemde rechtbank via '<text:a xlink:href="https://www.rechtspraak.nl/Naar-de-rechter/rechtszaak-beginnen-overheidsorganisatie" xlink:type="simple">www.rechtspraak.nl</text:a>'. Kijk op de genoemde site voor de precieze voorwaarden. Voor meer informatie kunt u de rechtbank bellen. Dit kan via het telefoonnummer 088 361 6100. U moet voor het indienen van een verzoek om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98165</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165</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165</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dakopbouw op de locatie Pakveldstraat 5 te Zandvoort, verzonden 1 mei 2024, zaaknummer ODIJ-Z-24-139274</meta:user-defined>
    <meta:user-defined meta:name="DCTERMS.W3CDTF/DCTERMS.available">2024-05-03</meta:user-defined>
    <meta:user-defined meta:name="DCTERMS.W3CDTF/OVERHEIDop.jaargang">2024</meta:user-defined>
    <meta:user-defined meta:name="OVERHEIDop.publicationIssue">198165</meta:user-defined>
    <meta:user-defined meta:name="OVERHEIDop.GmbID/DC.identifier">gmb-2024-198165</meta:user-defined>
    <meta:user-defined meta:name="OVERHEIDop.versieInformatie"/>
  </office:meta>
</office:document-meta>
</file>