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oning aan Oude Kerkweg 37 (kadastraal bekend sectie AD, nummer 2189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ude Kerkweg 37 (kadastraal bekend sectie AD, nummer 2189), activiteit bouw voor het nieuwbouwen van een woning, ingekomen 28 december 2023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81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nieuwbouwen van een woning aan Oude Kerkweg 37 (kadastraal bekend sectie AD, nummer 2189) te Hatt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12</meta:user-defined>
    <meta:user-defined meta:name="OVERHEIDop.GmbID/DC.identifier">gmb-2024-19812</meta:user-defined>
    <meta:user-defined meta:name="OVERHEIDop.versieInformatie"/>
  </office:meta>
</office:document-meta>
</file>