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container 11-5 tm 20-5-2024 op de locatie Wilhelminastraat 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4 heeft de gemeente een aanvraag ontvangen voor een ontheffing voor het plaatsen van een container van 11-5-2024 t./m 20-5-2024 op de locatie Wilhelminastraat Ouderkerk aan den IJssel. De aanvraag is geregistreerd onder zaaknummer 193113562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811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1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1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56252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container 11-5 tm 20-5-2024 op de locatie Wilhelminastraat Oud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117</meta:user-defined>
    <meta:user-defined meta:name="OVERHEIDop.GmbID/DC.identifier">gmb-2024-198117</meta:user-defined>
    <meta:user-defined meta:name="OVERHEIDop.versieInformatie"/>
  </office:meta>
</office:document-meta>
</file>