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rit  aan Smidsstraat 6, 8601 WB Sneek, Verzoeklocatie 202402150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uitrit  aan Smidsstraat 6, 8601 WB Sneek, Verzoeklocatie 2024021500981. </text:p>
            <text:p text:style-name="common-al">
            
          </text:p>
            <text:p text:style-name="common-al"/>
            <text:p text:style-name="common-al">Het besluit is verzonden op 01-05-2024.</text:p>
            <text:p text:style-name="common-al"/>
            <text:p text:style-name="common-al">Het zaaknummer is CLZ-0000446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11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44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realiseren van een uitrit  aan Smidsstraat 6, 8601 WB Sneek, Verzoeklocatie 202402150098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10</meta:user-defined>
    <meta:user-defined meta:name="OVERHEIDop.GmbID/DC.identifier">gmb-2024-198110</meta:user-defined>
    <meta:user-defined meta:name="OVERHEIDop.versieInformatie"/>
  </office:meta>
</office:document-meta>
</file>