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De Vlier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Het bouwen van 2 geschakelde woningen met bijgebouw, De Vliert 1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 Vliert 12, 4849 PB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3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9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81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39</meta:user-defined>
    <meta:user-defined meta:name="DCTERMS.abstract">Publicatiedatum 11 januari 2024 Het bouwen van 2 geschakelde woningen met bijgebouw, De Vliert 12</meta:user-defined>
    <dc:language>nl</dc:language>
    <meta:user-defined meta:name="OVERHEIDop.locatietype/OVERHEIDop.gebiedsmarkering">Weg</meta:user-defined>
    <meta:user-defined meta:name="DC.title">BEKENDMAKING De Vliert 12</meta:user-defined>
    <meta:user-defined meta:name="DCTERMS.W3CDTF/DCTERMS.available">2024-01-11</meta:user-defined>
    <meta:user-defined meta:name="DCTERMS.W3CDTF/OVERHEIDop.jaargang">2024</meta:user-defined>
    <meta:user-defined meta:name="OVERHEIDop.publicationIssue">19811</meta:user-defined>
    <meta:user-defined meta:name="OVERHEIDop.GmbID/DC.identifier">gmb-2024-19811</meta:user-defined>
    <meta:user-defined meta:name="OVERHEIDop.versieInformatie"/>
  </office:meta>
</office:document-meta>
</file>