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het kadastraal splitsen van het gebouw in meerdere appartementsrechten, Rijnlaan 35B, 35C, 3522BB Utrecht, GU-Z2024-000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35B, 35C, 3522BB Utrecht</text:p>
            <text:p text:style-name="common-al">GU-Z2024-0003886</text:p>
            <text:p text:style-name="common-al">Toelichting: het kadastraal splitsen van het gebouw in meerdere appartementsrechten</text:p>
            <text:p text:style-name="common-al">Datum besluit: 30 april 2024</text:p>
            <text:p text:style-name="common-al">Einddatum bezwaartermijn: 11 juni 2024</text:p>
            <text:p text:style-name="last-al">Besluit: Buiten behandeling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1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3886</meta:user-defined>
    <meta:user-defined meta:name="DCTERMS.abstract">Aanvraag huisvestingsverordening buiten behandeling gelaten, het kadastraal splitsen van het gebouw in meerdere appartementsrechten, Rijnlaan 35B, 35C, 3522BB Utrecht, GU-Z2024-00038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huisvestingsverordening buiten behandeling gelaten, het kadastraal splitsen van het gebouw in meerdere appartementsrechten, Rijnlaan 35B, 35C, 3522BB Utrecht, GU-Z2024-000388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02</meta:user-defined>
    <meta:user-defined meta:name="OVERHEIDop.GmbID/DC.identifier">gmb-2024-198102</meta:user-defined>
    <meta:user-defined meta:name="OVERHEIDop.versieInformatie"/>
  </office:meta>
</office:document-meta>
</file>