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april 2024, <text:span text:style-name="nadrukvet">Avondvierdaagse Gilze</text:span> op 21 mei 2024 t/m 24 mei 2024 van 17.30 tot 21.30 uur in Gilze en omgeving (105646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809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096</meta:user-defined>
    <meta:user-defined meta:name="OVERHEIDop.GmbID/DC.identifier">gmb-2024-198096</meta:user-defined>
    <meta:user-defined meta:name="OVERHEIDop.versieInformatie"/>
  </office:meta>
</office:document-meta>
</file>