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en uitbreiden van de bestaande woning op de locatie Oudendijk 8 te Heemskerk, verzonden 1 mei 2024, zaaknummer ODIJ-Z-23-134269</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laat de aanvraag buiten behandeling. Gemeente Heemskerk geeft hiermee geen toestemming voor het verbouwen en uitbreiden van de bestaande woning op de locatie Oudendijk 8 te Heemskerk.
</text:p>
            <text:p text:style-name="common-al"/>
            <text:p text:style-name="common-al">
            <text:span text:style-name="nadrukvet">Waarom publiceert gemeente Heemskerk dit bericht? </text:span>
          </text:p>
            <text:p text:style-name="common-al">Een omgevings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809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en uitbreiden van de bestaande woning op de locatie Oudendijk 8 te Heemskerk, verzonden 1 mei 2024, zaaknummer ODIJ-Z-23-134269</meta:user-defined>
    <meta:user-defined meta:name="DCTERMS.W3CDTF/DCTERMS.available">2024-05-03</meta:user-defined>
    <meta:user-defined meta:name="DCTERMS.W3CDTF/OVERHEIDop.jaargang">2024</meta:user-defined>
    <meta:user-defined meta:name="OVERHEIDop.publicationIssue">198094</meta:user-defined>
    <meta:user-defined meta:name="OVERHEIDop.GmbID/DC.identifier">gmb-2024-198094</meta:user-defined>
    <meta:user-defined meta:name="OVERHEIDop.versieInformatie"/>
  </office:meta>
</office:document-meta>
</file>