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27-4 tm 26-06-2024 op de locatie Langerakkerweg 1,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heeft de gemeente een aanvraag ontvangen voor een het plaatsen van een voorwerp op of aan de weg van 27-4 t/m 26-06-2024 op de locatie Langerakkerweg 1, Schoonhoven. De aanvraag is geregistreerd onder zaaknummer 193113562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09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6234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27-4 tm 26-06-2024 op de locatie Langerakkerweg 1, 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92</meta:user-defined>
    <meta:user-defined meta:name="OVERHEIDop.GmbID/DC.identifier">gmb-2024-198092</meta:user-defined>
    <meta:user-defined meta:name="OVERHEIDop.versieInformatie"/>
  </office:meta>
</office:document-meta>
</file>