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steiger (kenmerk 1102690) Herenstraat 9 Voorburg Formabouw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steiger ten behoeve van onderhoudswerkzaamheden aan de gevel van 14 tot en met 31 me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plaatsen steiger (kenmerk 1102690) Herenstraat 9 Voorburg Formabouw B.V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85</meta:user-defined>
    <meta:user-defined meta:name="OVERHEIDop.GmbID/DC.identifier">gmb-2024-198085</meta:user-defined>
    <meta:user-defined meta:name="OVERHEIDop.versieInformatie"/>
  </office:meta>
</office:document-meta>
</file>