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omerfeest op het plein </text:span>op 22 juni 2024 van 16.00 uur tot 00.00 uur in Hulten, Kerkplein en Achterstraa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8084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08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08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8084</meta:user-defined>
    <meta:user-defined meta:name="OVERHEIDop.GmbID/DC.identifier">gmb-2024-198084</meta:user-defined>
    <meta:user-defined meta:name="OVERHEIDop.versieInformatie"/>
  </office:meta>
</office:document-meta>
</file>