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aadhuisplein 5, 5388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Horeca tijdens Pinksterfeesten/kermis' op 17 t/m 21 mei 2024. </text:p>
            <text:p text:style-name="common-al"/>
            <text:p text:style-name="common-al">Het besluit is verzonden op 6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0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27</meta:user-defined>
    <meta:user-defined meta:name="DCTERMS.abstract">Betreft: besluit op locatie Raadhuisplein 5, 5388GM Nistelro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Raadhuisplein 5, 5388GM Nistelro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082</meta:user-defined>
    <meta:user-defined meta:name="OVERHEIDop.GmbID/DC.identifier">gmb-2024-198082</meta:user-defined>
    <meta:user-defined meta:name="OVERHEIDop.versieInformatie"/>
  </office:meta>
</office:document-meta>
</file>