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agelingerweg 7, 2071 CA Santpoort-Noord, Koffiebar Louise Louise exploitatievergunning Hagelingerweg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Hagelingerweg 7, 2071 CA Santpoort-Noord, Koffiebar Louise Louise exploitatievergunning Hagelingerweg 7</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Het college van burgemeester en wethouders van Velsen heeft een exploitatievergunning  verleend voor: </text:p>
            <text:p text:style-name="common-al"/>
            <text:p text:style-name="common-al">
            <text:span text:style-name="nadrukvet">Santpoort-Noord</text:span>
          </text:p>
            <text:p text:style-name="common-al"/>
            <text:p text:style-name="last-al">Hagelingerweg 7, 2071 CA Santpoort-Noord, Koffiebar Louise Louise exploitatievergunning Hagelingerweg 7 (01-05-2024) 0453383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07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7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7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38331</meta:user-defined>
    <meta:user-defined meta:name="DCTERMS.abstract">---</meta:user-defined>
    <dc:language>nl</dc:language>
    <meta:user-defined meta:name="OVERHEIDop.locatietype/OVERHEIDop.gebiedsmarkering">Punt</meta:user-defined>
    <meta:user-defined meta:name="DC.title">Verleende exploitatievergunning Hagelingerweg 7, 2071 CA Santpoort-Noord, Koffiebar Louise Louise exploitatievergunning Hagelingerweg 7</meta:user-defined>
    <meta:user-defined meta:name="DCTERMS.W3CDTF/DCTERMS.available">2024-05-03</meta:user-defined>
    <meta:user-defined meta:name="DCTERMS.W3CDTF/OVERHEIDop.jaargang">2024</meta:user-defined>
    <meta:user-defined meta:name="OVERHEIDop.publicationIssue">198075</meta:user-defined>
    <meta:user-defined meta:name="OVERHEIDop.GmbID/DC.identifier">gmb-2024-198075</meta:user-defined>
    <meta:user-defined meta:name="OVERHEIDop.versieInformatie"/>
  </office:meta>
</office:document-meta>
</file>