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Loswall </text:span>op 14 juli 2024 van 10.00 uur tot 17.00 uur in Baarle-Nassau, Loswal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807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73</meta:user-defined>
    <meta:user-defined meta:name="OVERHEIDop.GmbID/DC.identifier">gmb-2024-198073</meta:user-defined>
    <meta:user-defined meta:name="OVERHEIDop.versieInformatie"/>
  </office:meta>
</office:document-meta>
</file>