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ottegatsteeg 6, 3953MN Maarsbergen, Evenementenvergunning voor het houden van een kaartleesrit met oldtimers voor leden van DHRC met start en finish bij Boerderij de Weistaar op 29 juni 2024 (RX2024-00001149, 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ottegatsteeg 6, 3953MN Maarsbergen, Evenementenvergunning voor het houden van een kaartleesrit met oldtimers voor leden van DHRC met start en finish bij Boerderij de Weistaar op 29 juni 2024 (RX2024-00001149, 1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807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7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7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149</meta:user-defined>
    <meta:user-defined meta:name="DCTERMS.abstract">Rottegatsteeg 6, 3953MN Maarsbergen, Evenementenvergunning voor het houden van een kaartleesrit met oldtimers voor leden van DHRC met start en finish bij Boerderij de Weistaar op 29 juni 2024 (RX2024-00001149, 1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ottegatsteeg 6, 3953MN Maarsbergen, Evenementenvergunning voor het houden van een kaartleesrit met oldtimers voor leden van DHRC met start en finish bij Boerderij de Weistaar op 29 juni 2024 (RX2024-00001149, 1 mei 2024)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72</meta:user-defined>
    <meta:user-defined meta:name="OVERHEIDop.GmbID/DC.identifier">gmb-2024-198072</meta:user-defined>
    <meta:user-defined meta:name="OVERHEIDop.versieInformatie"/>
  </office:meta>
</office:document-meta>
</file>