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28, 3958ET Amerongen, Evenementenvergunning voor het houden van Mas Montagne Trail (trailrun tocht) op 18 mei 2024 van 09:00 uur tot 17:00 uur (RX2024-00000849, 1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Veenseweg 28, 3958ET Amerongen,</text:span> Evenementenvergunning voor het houden van Mas Montagne Trail (trailrun tocht) op 18 mei 2024 van 09:00 uur tot 17:00 uur (RX2024-00000849, 1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806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6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6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849</meta:user-defined>
    <meta:user-defined meta:name="DCTERMS.abstract">Veenseweg 28, 3958ET Amerongen, Evenementenvergunning voor het houden van Mas Montagne Trail (trailrun tocht) op 18 mei 2024 van 09:00 uur tot 17:00 uur (RX2024-00000849, 1 mei 2024)</meta:user-defined>
    <dc:language>nl</dc:language>
    <meta:user-defined meta:name="OVERHEIDop.locatietype/OVERHEIDop.gebiedsmarkering">Punt</meta:user-defined>
    <meta:user-defined meta:name="DC.title">Gemeente Utrechtse Heuvelrug, verleende vergunning APV/Bijzondere wetten - Veenseweg 28, 3958ET Amerongen, Evenementenvergunning voor het houden van Mas Montagne Trail (trailrun tocht) op 18 mei 2024 van 09:00 uur tot 17:00 uur (RX2024-00000849, 1 mei 2024)</meta:user-defined>
    <meta:user-defined meta:name="DCTERMS.W3CDTF/DCTERMS.available">2024-05-03</meta:user-defined>
    <meta:user-defined meta:name="DCTERMS.W3CDTF/OVERHEIDop.jaargang">2024</meta:user-defined>
    <meta:user-defined meta:name="OVERHEIDop.publicationIssue">198069</meta:user-defined>
    <meta:user-defined meta:name="OVERHEIDop.GmbID/DC.identifier">gmb-2024-198069</meta:user-defined>
    <meta:user-defined meta:name="OVERHEIDop.versieInformatie"/>
  </office:meta>
</office:document-meta>
</file>