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het houden van de Blind Elephant Motorrun 2024, een trike- en motor met zijspan evenement waarbij bestuurders belangeloos met blinden en slechtzienden passagiers een rit maken door de provincies Utrecht en Gelderland, op 15 juni 2024 (RX2024-00001155, 1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het houden van de Blind Elephant Motorrun 2024, een trike- en motor met zijspan evenement waarbij bestuurders belangeloos met blinden en slechtzienden passagiers een rit maken door de provincies Utrecht en Gelderland, op 15 juni 2024 (RX2024-00001155, 1 me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806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6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6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1155</meta:user-defined>
    <meta:user-defined meta:name="DCTERMS.abstract">Gemeente Utrechtse Heuvelrug, Verklaring van geen bezwaar voor het houden van de Blind Elephant Motorrun 2024 door de provincies Utrecht en Gelderland, op 15 juni 2024 (RX2024-00001155, 1 me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het houden van de Blind Elephant Motorrun 2024, een trike- en motor met zijspan evenement waarbij bestuurders belangeloos met blinden en slechtzienden passagiers een rit maken door de provincies Utrecht en Gelderland, op 15 juni 2024 (RX2024-00001155, 1 mei 2024)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67</meta:user-defined>
    <meta:user-defined meta:name="OVERHEIDop.GmbID/DC.identifier">gmb-2024-198067</meta:user-defined>
    <meta:user-defined meta:name="OVERHEIDop.versieInformatie"/>
  </office:meta>
</office:document-meta>
</file>