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richten tijdelijke bouwplaats (kenmerk 1102742) De Star 3 Leidschendam Everts Onderhoudsschilde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Everts Onderhoudsschilders B.V. ten behoeve van een keetwagen, opslag container en mobiel toile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6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richten tijdelijke bouwplaats (kenmerk 1102742) De Star 3 Leidschendam Everts Onderhoudsschilders B.V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62</meta:user-defined>
    <meta:user-defined meta:name="OVERHEIDop.GmbID/DC.identifier">gmb-2024-198062</meta:user-defined>
    <meta:user-defined meta:name="OVERHEIDop.versieInformatie"/>
  </office:meta>
</office:document-meta>
</file>