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gelsberg 16 6026 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2-2023 een aanvraag omgevingsvergunning ontvangen.</text:p>
            <text:p text:style-name="common-al">Het betreft een aanvraag op locatie Vogelsberg 16 6026 ED Maarheeze met omschrijving Splitsen woonboerderij in twee woningen.</text:p>
            <text:p text:style-name="common-al">De zaak is geregistreerd onder nummer 2024-45109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98</meta:user-defined>
    <meta:user-defined meta:name="DCTERMS.abstract">Splitsen woonboerderij in twee woningen  Vogelsberg 16 Maarheeze - OLO 8326683 - zaaknummer  2024-451098 - Uw referentiecode 2023 023</meta:user-defined>
    <dc:language>nl</dc:language>
    <meta:user-defined meta:name="OVERHEIDop.locatietype/OVERHEIDop.gebiedsmarkering">Punt</meta:user-defined>
    <meta:user-defined meta:name="DC.title">Ingediende aanvraag omgevingsvergunning Vogelsberg 16 6026 ED Maarhee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06</meta:user-defined>
    <meta:user-defined meta:name="OVERHEIDop.GmbID/DC.identifier">gmb-2024-19806</meta:user-defined>
    <meta:user-defined meta:name="OVERHEIDop.versieInformatie"/>
  </office:meta>
</office:document-meta>
</file>