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aanleggen waterdistributieleiding en verwijderen oude distributieleiding, langs de Hessenweg Zwolle [Zaaknummer 0193ESUITE84263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7-04-2024</text:p>
            <text:p text:style-name="common-al">
            <text:span text:style-name="nadrukvet">Locatie:</text:span> langs de Hessenweg Zwolle</text:p>
            <text:p text:style-name="common-al">
            <text:span text:style-name="nadrukvet">Zaakomschrijving:</text:span> het aanleggen van een water distributieleiding en verwijderen oude distributieleiding</text:p>
            <text:p text:style-name="common-al">
            <text:span text:style-name="nadrukvet">Zaaknummer:</text:span> 0193ESUITE842632024</text:p>
            <text:p text:style-name="common-al">
            <text:span text:style-name="nadrukvet">Activiteiten:</text:span> Verrichten van werken en werkzaamhedenactiviteit</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84263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84263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8055</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055</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055</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42632024</meta:user-defined>
    <meta:user-defined meta:name="DCTERMS.abstract">het aanleggen van een water distributieleiding en verwijderen oude distributieleid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aanleggen waterdistributieleiding en verwijderen oude distributieleiding, langs de Hessenweg Zwolle [Zaaknummer 0193ESUITE842632024]</meta:user-defined>
    <meta:user-defined meta:name="DCTERMS.W3CDTF/DCTERMS.available">2024-05-03</meta:user-defined>
    <meta:user-defined meta:name="DCTERMS.W3CDTF/OVERHEIDop.jaargang">2024</meta:user-defined>
    <meta:user-defined meta:name="OVERHEIDop.publicationIssue">198055</meta:user-defined>
    <meta:user-defined meta:name="OVERHEIDop.GmbID/DC.identifier">gmb-2024-198055</meta:user-defined>
    <meta:user-defined meta:name="OVERHEIDop.versieInformatie"/>
  </office:meta>
</office:document-meta>
</file>