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Kermisdage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dagen St.-Jacobiparochie </text:span>
          </text:p>
            <text:p text:style-name="common-al">
            
          </text:p>
            <text:p text:style-name="common-al">Burgemeester van de gemeente Waadhoeke heeft op 1 mei 2024 een besluit genomen op de aanvraag met zaaknummer 2024-058898. Het besluit betreft het organiseren van de Kermisdagen in St.-Jacobiparochie van 12 t/m 16 juni 2024 op het adres Oosteinde 77A, 9079 LB St.-Jacobi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4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8898</meta:user-defined>
    <dc:language>nl</dc:language>
    <meta:user-defined meta:name="OVERHEIDop.locatietype/OVERHEIDop.gebiedsmarkering">Punt</meta:user-defined>
    <meta:user-defined meta:name="DC.title">Evenementvergunning Kermisdagen St.-Jacobiparochi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49</meta:user-defined>
    <meta:user-defined meta:name="OVERHEIDop.GmbID/DC.identifier">gmb-2024-198049</meta:user-defined>
    <meta:user-defined meta:name="OVERHEIDop.versieInformatie"/>
  </office:meta>
</office:document-meta>
</file>