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 en agrarische bedrijfsschuren aan Hoenwaardseweg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5, activiteit bouw voor het verduurzamen van de woning en agrarische bedrijfsschuren, ingekomen 28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de woning en agrarische bedrijfsschuren aan Hoenwaardseweg 5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04</meta:user-defined>
    <meta:user-defined meta:name="OVERHEIDop.GmbID/DC.identifier">gmb-2024-19804</meta:user-defined>
    <meta:user-defined meta:name="OVERHEIDop.versieInformatie"/>
  </office:meta>
</office:document-meta>
</file>