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Spaarndamseweg, 0392-2024-0020662, het kappen van 19 bomen i.v.m. herinrichting, verzonden 0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803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20662</meta:user-defined>
    <meta:user-defined meta:name="DCTERMS.abstract">het kappen van 19 bomen i.v.m. Her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Spaarndamseweg, 0392-2024-0020662, het kappen van 19 bomen i.v.m. herinrichting, verzonden 01-05-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39</meta:user-defined>
    <meta:user-defined meta:name="OVERHEIDop.GmbID/DC.identifier">gmb-2024-198039</meta:user-defined>
    <meta:user-defined meta:name="OVERHEIDop.versieInformatie"/>
  </office:meta>
</office:document-meta>
</file>