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uitbouw en doortrekken van de souterrain Dorpsstraat 2, 2912CB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heeft de Omgevingsdienst Midden-Holland (ODMH) namens gemeente Zuidplas besloten om de beslistermijn van de aanvraag met kenmerk 2024-00003594 voor het realiseren van een uitbouw en doortrekken van de souterrain op het adres Dorpsstraat 2, 2912CB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803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359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uitbouw en doortrekken van de souterrain Dorpsstraat 2, 2912CB Nieuwerkerk aan den IJss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38</meta:user-defined>
    <meta:user-defined meta:name="OVERHEIDop.GmbID/DC.identifier">gmb-2024-198038</meta:user-defined>
    <meta:user-defined meta:name="OVERHEIDop.versieInformatie"/>
  </office:meta>
</office:document-meta>
</file>