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eling delegaten en mandaten gemeenteraad Heemskerk 2024 </text:p>
      <text:section text:name="regeling_id1-3-2" text:style-name="regeling">
        <text:section text:name="aanhef_id1-3-2-1" text:style-name="aanhef">
          <text:section text:name="preambule_id1-3-2-1-1" text:style-name="preambule">
            <text:p text:style-name="al">Wettelijke grondslag: Hoofdstuk 10 Algemene wet bestuursrecht en artikel 156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legaten</text:p>
            <text:section text:name="artikel_id1-3-2-2-1-2" text:style-name="artikel">
              <text:p text:style-name="artikel_kop_titel"><text:span text:style-name="artikel_kop_label">Artikel</text:span> <text:span text:style-name="artikel_kop_nr">1</text:span> Delegatie op grond van de Wet open overheid</text:p>
              <text:p text:style-name="al">Aan het college van burgemeester en wethouders wordt gedelegeerd de bevoegdheid:</text:p>
              <text:list text:style-name="id1-3-2-2-1-2-3">
                <text:list-item text:style-override="id1-3-2-2-1-2-3-1">
                  <text:number>a.</text:number>
                  <text:p text:style-name="al">te besluiten op aan de raad gerichte verzoeken om informatie op grond van artikel 4.3 van de Wet open overheid;</text:p>
                </text:list-item>
                <text:list-item text:style-override="id1-3-2-2-1-2-3-2">
                  <text:number>b.</text:number>
                  <text:p text:style-name="al">te besluiten tot verdagen van beslistermijnen met betrekking tot aan de raad gerichte verzoeken om informatie op grond van artikel 4.4 van de Wet open overheid.</text:p>
                </text:list-item>
              </text:list>
            </text:section>
            <text:section text:name="artikel_id1-3-2-2-1-3" text:style-name="artikel">
              <text:p text:style-name="artikel_kop_titel"><text:span text:style-name="artikel_kop_label">Artikel</text:span> <text:span text:style-name="artikel_kop_nr">2</text:span> Delegatie op grond van de Algemene wet bestuursrecht</text:p>
              <text:p text:style-name="al">Aan het college van burgemeester en wethouders wordt gedelegeerd de bevoegdheid:</text:p>
              <text:list text:style-name="id1-3-2-2-1-3-3">
                <text:list-item text:style-override="id1-3-2-2-1-3-3-1">
                  <text:number>a.</text:number>
                  <text:p text:style-name="al">te besluiten tot verdagen van beslistermijnen in zaken die de raad aangaan op grond van artikel 4:14 van de Algemene wet bestuursrecht;</text:p>
                </text:list-item>
                <text:list-item text:style-override="id1-3-2-2-1-3-3-2">
                  <text:number>b.</text:number>
                  <text:p text:style-name="al">te besluiten tot het vaststellen van verschuldigdheid en de hoogte van dwangsommen in zaken die de raad aangaan op grond van artikel 4:18 van de Algemene wet bestuursrecht.</text:p>
                </text:list-item>
              </text:list>
            </text:section>
            <text:section text:name="artikel_id1-3-2-2-1-4" text:style-name="artikel">
              <text:p text:style-name="artikel_kop_titel"><text:span text:style-name="artikel_kop_label">Artikel</text:span> <text:span text:style-name="artikel_kop_nr">3</text:span> Delegatie op grond van de Wegenverkeerswet 1994</text:p>
              <text:p text:style-name="al">Aan het college van burgemeester en wethouders wordt gedelegeerd de bevoegdheid te besluiten tot het vaststellen van de grenzen van de bebouwde kom of kommen op grond van artikel 20a van de Wegenverkeerswet 1994.</text:p>
            </text:section>
            <text:section text:name="artikel_id1-3-2-2-1-5" text:style-name="artikel">
              <text:p text:style-name="artikel_kop_titel"><text:span text:style-name="artikel_kop_label">Artikel</text:span> <text:span text:style-name="artikel_kop_nr">4</text:span> Delegatie op grond van de Wet vervoer gevaarlijke stoffen</text:p>
              <text:p text:style-name="al">Aan het college van burgemeester en wethouders wordt gedelegeerd de bevoegdheid te besluiten tot het aanwijzen van wegen of weggedeelten waarover aangewezen gevaarlijke stoffen uitsluitend mogen worden vervoerd op grond van artikel 24 van de Wet vervoer gevaarlijke stoffen.</text:p>
            </text:section>
            <text:section text:name="artikel_id1-3-2-2-1-6" text:style-name="artikel">
              <text:p text:style-name="artikel_kop_titel"><text:span text:style-name="artikel_kop_label">Artikel</text:span> <text:span text:style-name="artikel_kop_nr">5</text:span> Delegatie op grond van de Gemeentewet</text:p>
              <text:p text:style-name="al">Aan het college van burgemeester en wethouders wordt gedelegeerd de bevoegdheid te besluiten tot het aanwijzen van locaties als tijdelijk huis der gemeente voor het voltrekken van huwelijken op grond van artikel 108 en 147 van de Gemeentewet.</text:p>
            </text:section>
            <text:p text:style-name="hoofdstuk_bottom"/>
          </text:section>
          <text:section text:name="hoofdstuk_id1-3-2-2-2" text:style-name="hoofdstuk">
            <text:p text:style-name="hoofdstuk_kop"><text:span text:style-name="label">Hoofdstuk</text:span> <text:span text:style-name="nr">2</text:span> Mandaten</text:p>
            <text:section text:name="artikel_id1-3-2-2-2-2" text:style-name="artikel">
              <text:p text:style-name="artikel_kop_titel"><text:span text:style-name="artikel_kop_label">Artikel</text:span> <text:span text:style-name="artikel_kop_nr">6</text:span> Mandaat op grond van de Algemene wet bestuursrecht</text:p>
              <text:p text:style-name="al">Aan de juridisch medewerkers van team Algemene Zaken wordt gemandateerd de bevoegdheid:</text:p>
              <text:list text:style-name="id1-3-2-2-2-2-3">
                <text:list-item text:style-override="id1-3-2-2-2-2-3-1">
                  <text:number>a.</text:number>
                  <text:p text:style-name="al">tot het verzenden van ontvangstbevestigingen naar aanleiding van een bezwaarschrift of de mededeling dat bezwaar is gemaakt op grond van artikel 6:14 van de Algemene wet bestuursrecht;</text:p>
                </text:list-item>
                <text:list-item text:style-override="id1-3-2-2-2-2-3-2">
                  <text:number>b.</text:number>
                  <text:p text:style-name="al">tot het in de gelegenheid stellen om een bezwaarschrift aan te vullen op grond van artikel 6:6 van de Algemene wet bestuursrecht;</text:p>
                </text:list-item>
                <text:list-item text:style-override="id1-3-2-2-2-2-3-3">
                  <text:number>c.</text:number>
                  <text:p text:style-name="al">tot het nemen van een verdagingsbesluit op grond van artikel 7:10, derde lid, van de Algemene wet bestuursrecht;</text:p>
                </text:list-item>
                <text:list-item text:style-override="id1-3-2-2-2-2-3-4">
                  <text:number>d.</text:number>
                  <text:p text:style-name="al">tot het bekendmaken van beslissingen op bezwaar op grond van artikel 7:12, tweede lid, van de Algemene wet bestuursrecht;</text:p>
                </text:list-item>
                <text:list-item text:style-override="id1-3-2-2-2-2-3-5">
                  <text:number>e.</text:number>
                  <text:p text:style-name="al">tot het vergoeden van proceskosten van bezwaar op grond van artikel 7:15 van de Algemene wet bestuursrecht;</text:p>
                </text:list-item>
                <text:list-item text:style-override="id1-3-2-2-2-2-3-6">
                  <text:number>f.</text:number>
                  <text:p text:style-name="al">te besluiten om een bezwaarschrift niet-ontvankelijk te verklaren op grond van artikel 6:6 van de Algemene wet bestuursrech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p text:style-name="al">Deze regeling treedt in werking op de eerste dag na bekendmaking.</text:p>
            </text:section>
            <text:section text:name="artikel_id1-3-2-2-3-3" text:style-name="artikel">
              <text:p text:style-name="artikel_kop_titel"><text:span text:style-name="artikel_kop_label">Artikel</text:span> <text:span text:style-name="artikel_kop_nr">8</text:span> Intrekking </text:p>
              <text:p text:style-name="al">Gelijktijdig met de inwerkingtreding van deze regeling wordt de ‘Regeling delegaten en mandaten gemeenteraad Heemskerk 2019’, vastgesteld op 26 september 2019, ingetrokken.</text:p>
            </text:section>
            <text:section text:name="artikel_id1-3-2-2-3-4" text:style-name="artikel">
              <text:p text:style-name="artikel_kop_titel"><text:span text:style-name="artikel_kop_label">Artikel</text:span> <text:span text:style-name="artikel_kop_nr">9</text:span> Citeertitel</text:p>
              <text:p text:style-name="al">Deze regeling wordt aangehaald als: Regeling delegaten en mandaten gemeenteraad Heemskerk 2024.</text:p>
            </text:section>
            <text:p text:style-name="hoofdstuk_bottom"/>
          </text:section>
        </text:section>
        <text:section text:name="regeling-sluiting_id1-3-2-3" text:style-name="regeling-sluiting">
          <text:section text:name="ondertekening_id1-3-2-3-1">
            <text:p><text:span text:style-name="functie">Aldus vastgesteld door de raad van de gemeente Heemskerk </text:span></text:p>
            <text:p><text:span text:style-name="functie">in zijn openbare vergadering van 25 april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803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3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3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hoofdstuk 10 van de Algemene wet bestuursrecht]|[1.0:c:BWBR0005537&amp;hoofdstuk=10&amp;g=2024-01-01</meta:user-defined>
    <meta:user-defined meta:name="DC.source">artikel 156 van de Gemeentewet]|[1.0:c:BWBR0005416&amp;artikel=156&amp;g=2024-01-31</meta:user-defined>
    <meta:user-defined meta:name="OVERHEIDop.referentienummer">D/2024/611363</meta:user-defined>
    <meta:user-defined meta:name="DCTERMS.alternative">Regeling delegaten en mandaten gemeenteraad Heemskerk 2024</meta:user-defined>
    <dc:language>nl</dc:language>
    <meta:user-defined meta:name="OVERHEIDop.locatietype/OVERHEIDop.gebiedsmarkering">Gemeente</meta:user-defined>
    <meta:user-defined meta:name="DC.title">Regeling delegaten en mandaten gemeenteraad Heemskerk 2024</meta:user-defined>
    <meta:user-defined meta:name="DCTERMS.W3CDTF/DCTERMS.available">2024-05-07</meta:user-defined>
    <meta:user-defined meta:name="DCTERMS.W3CDTF/OVERHEIDop.jaargang">2024</meta:user-defined>
    <meta:user-defined meta:name="OVERHEIDop.publicationIssue">198036</meta:user-defined>
    <meta:user-defined meta:name="OVERHEIDop.betreftRegeling">CVDR719442_1</meta:user-defined>
    <meta:user-defined meta:name="OVERHEIDop.GmbID/DC.identifier">gmb-2024-198036</meta:user-defined>
    <meta:user-defined meta:name="xs:date/OVERHEIDop.startdatum">2024-05-08</meta:user-defined>
    <meta:user-defined meta:name="OVERHEIDop.versieInformatie"/>
  </office:meta>
</office:document-meta>
</file>