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selaan 2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utselaan 213 A, 3072 CJ, Vervangen van de voorgevelkozijnen. Nieuw en fraaier profiel, kleur in lijn met belendingen (aanvraagdatum 24-04-2024, dossiernummer OMV.24.04.0028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03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3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03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selaan 213A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035</meta:user-defined>
    <meta:user-defined meta:name="OVERHEIDop.GmbID/DC.identifier">gmb-2024-198035</meta:user-defined>
    <meta:user-defined meta:name="OVERHEIDop.versieInformatie"/>
  </office:meta>
</office:document-meta>
</file>