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Annie M.G. Schmidtweg 2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een besluit genomen op de aanvraag met zaaknummer Z2024-00000494 voor het plaatsen van een dakkapel op locatie Annie M.G. Schmidtweg 2 te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803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3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3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94</meta:user-defined>
    <meta:user-defined meta:name="DCTERMS.abstract">Betreft:  Besluit op locatie Annie M.G. Schmidtweg 2 te Grootebroek</meta:user-defined>
    <dc:language>nl</dc:language>
    <meta:user-defined meta:name="OVERHEIDop.locatietype/OVERHEIDop.gebiedsmarkering">Vlak</meta:user-defined>
    <meta:user-defined meta:name="DC.title">Kennisgeving besluit op aanvraag, Annie M.G. Schmidtweg 2 te Grootebroe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33</meta:user-defined>
    <meta:user-defined meta:name="OVERHEIDop.GmbID/DC.identifier">gmb-2024-198033</meta:user-defined>
    <meta:user-defined meta:name="OVERHEIDop.versieInformatie"/>
  </office:meta>
</office:document-meta>
</file>