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n gelijktijdig aanwijzen heffings- en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ieuwegein;</text:p>
            <text:p text:style-name="common-al">gelet op de artikelen 160, eerste lid, en 231, tweede lid, onderdelen b en c, van de Gemeentewet en de Algemene wet inzake rijksbelastingen; </text:p>
            <text:p text:style-name="common-al">b e s l u i t :</text:p>
            <text:p text:style-name="common-al">Als gemeenteambtenaar, als bedoeld in artikel 231, tweede lid onder b van de Gemeentewet, voor de heffing van gemeentelijke belastingen aan te wijzen:</text:p>
            <text:p text:style-name="common-al">De directeur bedrijfsvoering, mevrouw L. Dorst.</text:p>
            <text:p text:style-name="common-al">Het besluit van 11 april 2023 tot aanwijzing van mevrouw I. Tonkes, hoofd van de afdeling Organisatie, Personeel en Financien (OPF), als heffingsambtenaar van gemeentelijke belastingen in te trekken.</text:p>
            <text:p text:style-name="common-al">Als gemeenteambtenaar, als bedoeld in artikel 231, tweede lid onder c van de Gemeentewet voor de invordering van gemeentelijke belastingen aan te wijzen:</text:p>
            <text:p text:style-name="common-al">De directeur bedrijfsvoering, mevrouw L. Dorst.</text:p>
            <text:p text:style-name="common-al">Het besluit van 11 april 2023 tot aanwijzing van de heer G.E. Padmos, senior specialist van de financiële administratie, als invorderingsambtenaar van gemeentelijke belastingen in te trekken.</text:p>
            <text:p text:style-name="last-al">Dit besluit treedt in werking met ingang van de dag na die van 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23 april 2024.</text:span>
            <text:span text:style-name="datum"/>
          </text:p>
          </text:section>
          <text:section text:name="ondertekening_id1-3-2-2-2">
            <text:p><text:span text:style-name="functie">de secretaris, </text:span></text:p>
            <text:p><text:span text:style-name="dez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03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Intrekken en gelijktijdig aanwijzen heffings- en invorderingsambtenaa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1</meta:user-defined>
    <meta:user-defined meta:name="OVERHEIDop.GmbID/DC.identifier">gmb-2024-198031</meta:user-defined>
    <meta:user-defined meta:name="OVERHEIDop.versieInformatie"/>
  </office:meta>
</office:document-meta>
</file>