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plaatsen van twee tappunten t.b.v. 5 mei viering, Kerkplein aan 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mei 2024 een besluit genomen op de aanvraag. De vergunning is aangevraagd voor het plaatsen van twee tappunten t.b.v. 5 mei viering op locatie Kerkplein aan de Dorpsstraat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182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4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2</meta:user-defined>
    <meta:user-defined meta:name="DCTERMS.abstract">Betreft:  besluit op locatie Kerkplein aan de Dorpsstraat</meta:user-defined>
    <dc:language>nl</dc:language>
    <meta:user-defined meta:name="OVERHEIDop.locatietype/OVERHEIDop.gebiedsmarkering">Punt</meta:user-defined>
    <meta:user-defined meta:name="DC.title">Aanvraag vergunning toegekend voor het plaatsen van twee tappunten t.b.v. 5 mei viering, Kerkplein aan de Dorpsstraa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0</meta:user-defined>
    <meta:user-defined meta:name="OVERHEIDop.GmbID/DC.identifier">gmb-2024-198030</meta:user-defined>
    <meta:user-defined meta:name="OVERHEIDop.versieInformatie"/>
  </office:meta>
</office:document-meta>
</file>