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een bijgebouw, Alphensebaan 43, 5126 PR Gilze-105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aliseren van een bijgebouw op het adres Alphensebaan 43, 5126 PR Gilze. Verzenddatum besluit 01-05-2024 (105181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0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816</meta:user-defined>
    <dc:language>nl</dc:language>
    <meta:user-defined meta:name="OVERHEIDop.locatietype/OVERHEIDop.gebiedsmarkering">Punt</meta:user-defined>
    <meta:user-defined meta:name="DC.title">Besluit omgevingsvergunning verleend, het realiseren van een bijgebouw, Alphensebaan 43, 5126 PR Gilze-105181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23</meta:user-defined>
    <meta:user-defined meta:name="OVERHEIDop.GmbID/DC.identifier">gmb-2024-198023</meta:user-defined>
    <meta:user-defined meta:name="OVERHEIDop.versieInformatie"/>
  </office:meta>
</office:document-meta>
</file>