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gedeeltelijk vernieuwen van een schuur en het verbouwen van een stal - Fransumerweg 1, 9833 TC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mei 2024 een besluit genomen op de aanvraag met zaaknummer 2024005381 voor het gedeeltelijk vernieuwen van een schuur en het verbouwen van een stal op locatie Fransumerweg 1, 9833 TC Den Ham.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0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381</meta:user-defined>
    <dc:language>nl</dc:language>
    <meta:user-defined meta:name="OVERHEIDop.locatietype/OVERHEIDop.gebiedsmarkering">Punt</meta:user-defined>
    <meta:user-defined meta:name="DC.title">Besluit op aanvraag: Omgevingsvergunning (regulier) voor het gedeeltelijk vernieuwen van een schuur en het verbouwen van een stal - Fransumerweg 1, 9833 TC Den Ham</meta:user-defined>
    <meta:user-defined meta:name="DCTERMS.W3CDTF/DCTERMS.available">2024-05-03</meta:user-defined>
    <meta:user-defined meta:name="DCTERMS.W3CDTF/OVERHEIDop.jaargang">2024</meta:user-defined>
    <meta:user-defined meta:name="OVERHEIDop.publicationIssue">198019</meta:user-defined>
    <meta:user-defined meta:name="OVERHEIDop.GmbID/DC.identifier">gmb-2024-198019</meta:user-defined>
    <meta:user-defined meta:name="OVERHEIDop.versieInformatie"/>
  </office:meta>
</office:document-meta>
</file>