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Wiek 8 Zwolle (bij aanvraag gepubliceerd als: Breezicht Noord kavel 103 (buurtschap Kragge) Zwolle)) [Zaaknummer 0193ESUITE556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55652024</text:p>
            <text:p text:style-name="common-al">
            <text:span text:style-name="nadrukvet">Verzenddatum besluit:</text:span> 05-04-2024</text:p>
            <text:p text:style-name="common-al">
            <text:span text:style-name="nadrukvet">Locatie:</text:span> Wiek 8 8044WC Zwolle, Wiek 8 Zwolle (bij aanvraag gepubliceerd als: Breezicht Noord kavel 103 (buurtschap Kragge) Zwolle))</text:p>
            <text:p text:style-name="common-al">
            <text:span text:style-name="nadrukvet">Projectomschrijving:</text:span> het bouwen van een vrijstaande woning en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01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1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1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55652024</meta:user-defined>
    <meta:user-defined meta:name="DCTERMS.abstract">het bouwen van een vrijstaande woning en aanleggen van een in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vrijstaande woning en aanleggen inrit, Wiek 8 Zwolle (bij aanvraag gepubliceerd als: Breezicht Noord kavel 103 (buurtschap Kragge) Zwolle)) [Zaaknummer 0193ESUITE55652024]</meta:user-defined>
    <meta:user-defined meta:name="DCTERMS.W3CDTF/DCTERMS.available">2024-05-03</meta:user-defined>
    <meta:user-defined meta:name="DCTERMS.W3CDTF/OVERHEIDop.jaargang">2024</meta:user-defined>
    <meta:user-defined meta:name="OVERHEIDop.publicationIssue">198018</meta:user-defined>
    <meta:user-defined meta:name="OVERHEIDop.GmbID/DC.identifier">gmb-2024-198018</meta:user-defined>
    <meta:user-defined meta:name="OVERHEIDop.versieInformatie"/>
  </office:meta>
</office:document-meta>
</file>