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plaatsen van de steeg naar naast gelegen perceel en het kappen van bomen, Oude Rijksweg 301a 7954EK Rouveen, [SHT02AP01393] Staphorst AP 1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4</text:p>
            <text:p text:style-name="common-al">
            <text:span text:style-name="nadrukvet">Locatie:</text:span> Oude Rijksweg 301a 7954EK Rouveen, [SHT02AP01393] Staphorst AP 1393</text:p>
            <text:p text:style-name="common-al">
            <text:span text:style-name="nadrukvet">Zaakomschrijving:</text:span> het verplaatsen van de steeg naar naast gelegen perceel en het kappen van bomen</text:p>
            <text:p text:style-name="common-al">
            <text:span text:style-name="nadrukvet">Zaaknummer:</text:span> Z/STH24/01799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79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79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801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1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1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STH24/017998</meta:user-defined>
    <meta:user-defined meta:name="DCTERMS.abstract">het verplaatsen van de steeg naar naast gelegen perce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plaatsen van de steeg naar naast gelegen perceel en het kappen van bomen, Oude Rijksweg 301a 7954EK Rouveen, [SHT02AP01393] Staphorst AP 1393</meta:user-defined>
    <meta:user-defined meta:name="DCTERMS.W3CDTF/DCTERMS.available">2024-05-07</meta:user-defined>
    <meta:user-defined meta:name="DCTERMS.W3CDTF/OVERHEIDop.jaargang">2024</meta:user-defined>
    <meta:user-defined meta:name="OVERHEIDop.publicationIssue">198013</meta:user-defined>
    <meta:user-defined meta:name="OVERHEIDop.GmbID/DC.identifier">gmb-2024-198013</meta:user-defined>
    <meta:user-defined meta:name="OVERHEIDop.versieInformatie"/>
  </office:meta>
</office:document-meta>
</file>