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Uitgeesterweg 27, 1911NK Uitgeest, het aanleggen van een uitrit voor een dam en duiker , verzenddatum 1 mei 2024 (Z2024-00001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801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1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1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37</meta:user-defined>
    <meta:user-defined meta:name="DCTERMS.abstract">Uitgeesterweg 27, 1911NK Uitgeest, het aanleggen van een uitrit voor een dam en duiker , verzenddatum 1 mei 2024 (Z2024-00001237)</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verleend, Uitgeesterweg 27, 1911NK Uitgeest, het aanleggen van een uitrit voor een dam en duiker , verzenddatum 1 mei 2024 (Z2024-00001237)</meta:user-defined>
    <meta:user-defined meta:name="DCTERMS.W3CDTF/DCTERMS.available">2024-05-03</meta:user-defined>
    <meta:user-defined meta:name="DCTERMS.W3CDTF/OVERHEIDop.jaargang">2024</meta:user-defined>
    <meta:user-defined meta:name="OVERHEIDop.publicationIssue">198011</meta:user-defined>
    <meta:user-defined meta:name="OVERHEIDop.GmbID/DC.identifier">gmb-2024-198011</meta:user-defined>
    <meta:user-defined meta:name="OVERHEIDop.versieInformatie"/>
  </office:meta>
</office:document-meta>
</file>