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vervangen kozijnen in achtergevel rijksmonument, Wilhelminastraat 22 en 22A Zwolle [Zaaknummer 0193ESUITE11059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05902023</text:p>
            <text:p text:style-name="common-al">
            <text:span text:style-name="nadrukvet">Verzenddatum besluit:</text:span> 08-04-2024</text:p>
            <text:p text:style-name="common-al">
            <text:span text:style-name="nadrukvet">Locatie:</text:span> Koningin Wilhelminastraat 22 en 22A Zwolle</text:p>
            <text:p text:style-name="common-al">
            <text:span text:style-name="nadrukvet">Projectomschrijving:</text:span> het legaliseren van het vervangen van de kozijnen in de achtergevel van een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0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5902023</meta:user-defined>
    <meta:user-defined meta:name="DCTERMS.abstract">het legaliseren van het vervangen van de kozijnen in de achtergevel van een rijks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legaliseren vervangen kozijnen in achtergevel rijksmonument, Wilhelminastraat 22 en 22A Zwolle [Zaaknummer 0193ESUITE1105902023]</meta:user-defined>
    <meta:user-defined meta:name="DCTERMS.W3CDTF/DCTERMS.available">2024-05-03</meta:user-defined>
    <meta:user-defined meta:name="DCTERMS.W3CDTF/OVERHEIDop.jaargang">2024</meta:user-defined>
    <meta:user-defined meta:name="OVERHEIDop.publicationIssue">198009</meta:user-defined>
    <meta:user-defined meta:name="OVERHEIDop.GmbID/DC.identifier">gmb-2024-198009</meta:user-defined>
    <meta:user-defined meta:name="OVERHEIDop.versieInformatie"/>
  </office:meta>
</office:document-meta>
</file>