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esloten feest op 17 mei 2024 en Feestwike Stynsgea van 22 t/m 25 mei 2024 in Augstinusga</text:p>
      <text:section text:name="zakelijke-mededeling_id1-3-2" text:style-name="zakelijke-mededeling">
        <text:section text:name="zakelijke-mededeling-tekst_id1-3-2-1" text:style-name="zakelijke-mededeling-tekst">
          <text:section text:name="tekst_id1-3-2-1-1" text:style-name="tekst">
            <text:p text:style-name="common-al">Op 1 mei 2024 is de volgende vergunning/ontheffing verleend:</text:p>
            <text:p text:style-name="common-al">Augustinusga, feestterrein aan W.B. van der Kooiwei 5, dorpsfeest met diverse activiteiten en muziek in een feesttent op 22 t/m 25 mei 2024. Op 17 mei 2024 vindt er een besloten feest plaats met muziek van 20.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0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263</meta:user-defined>
    <meta:user-defined meta:name="DCTERMS.abstract">Besloten feest op 17 mei 2024 en Feestwike Stynsgea van 22 t/m 25 mei 2024 in Augstinusga</meta:user-defined>
    <dc:language>nl</dc:language>
    <meta:user-defined meta:name="OVERHEIDop.locatietype/OVERHEIDop.gebiedsmarkering">Punt</meta:user-defined>
    <meta:user-defined meta:name="DC.title">Gemeente Achtkarspelen - Verleende evenementenvergunning Besloten feest op 17 mei 2024 en Feestwike Stynsgea van 22 t/m 25 mei 2024 in Augstinusga</meta:user-defined>
    <meta:user-defined meta:name="DCTERMS.W3CDTF/DCTERMS.available">2024-05-03</meta:user-defined>
    <meta:user-defined meta:name="DCTERMS.W3CDTF/OVERHEIDop.jaargang">2024</meta:user-defined>
    <meta:user-defined meta:name="OVERHEIDop.publicationIssue">198003</meta:user-defined>
    <meta:user-defined meta:name="OVERHEIDop.GmbID/DC.identifier">gmb-2024-198003</meta:user-defined>
    <meta:user-defined meta:name="OVERHEIDop.versieInformatie"/>
  </office:meta>
</office:document-meta>
</file>