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richten tijdelijke bouwplaats (kenmerk 1102169) Koningin Julianalaan ter hoogte van nummer 269-339 Voorburg Rendon Ark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het tijdelijk inrichten van een bouwplaats ten behoeve van bouwkeet, toiletcabines, afvalcontainers, opslagcontainers materialen opdrachtgever VvE Julianaflat met betrekking tot werkzaamheden aan het complex van 3 juni tot 29 nov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0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richten tijdelijke bouwplaats (kenmerk 1102169) Koningin Julianalaan ter hoogte van nummer 269-339 Voorburg Rendon Arkel B.V.</meta:user-defined>
    <meta:user-defined meta:name="DCTERMS.W3CDTF/DCTERMS.available">2024-05-03</meta:user-defined>
    <meta:user-defined meta:name="DCTERMS.W3CDTF/OVERHEIDop.jaargang">2024</meta:user-defined>
    <meta:user-defined meta:name="OVERHEIDop.externeBijlage">tekening-locatie bouwplaats|exb-2024-18128</meta:user-defined>
    <meta:user-defined meta:name="OVERHEIDop.publicationIssue">198000</meta:user-defined>
    <meta:user-defined meta:name="OVERHEIDop.GmbID/DC.identifier">gmb-2024-198000</meta:user-defined>
    <meta:user-defined meta:name="OVERHEIDop.versieInformatie"/>
  </office:meta>
</office:document-meta>
</file>