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Zuidplas 2019</text:p>
      <text:section text:name="regeling_id1-3-2" text:style-name="regeling">
        <text:section text:name="aanhef_id1-3-2-1" text:style-name="aanhef">
          <text:section text:name="preambule_id1-3-2-1-1" text:style-name="preambule">
            <text:p text:style-name="al">De raad van de gemeente Zuidplas </text:p>
            <text:p text:style-name="al"/>
            <text:p text:style-name="al">gelet op de artikelen 95, eerste en tweede lid, 96, eerste en tweede lid, en 97, 98, 99 van de Gemeentewet,</text:p>
            <text:p text:style-name="al">en de artikelen 3.1.1 eerste lid, 3.1.2 eerste lid, 3.1.3 eerste lid, 3.1.4 eerste lid, 3.3.2, 3.3.3 tweede lid,3.3.8 en 3.4.1 eerste lid van het Rechtspositiebesluit decentrale politieke ambtsdragers,</text:p>
            <text:p text:style-name="al"/>
            <text:p text:style-name="al">besluit: </text:p>
            <text:p text:style-name="al"/>
            <text:p text:style-name="al">Vast te stellen de Verordening rechtspositie raads- en commissieleden gemeente Zuidpla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bestuurscommissie als bedoeld in de artikelen 82, 83 en 84 van de Gemeentewet, dat niet tevens raadslid is of ambtenaar die als lid is benoemd.</text:p>
              </text:list-item>
              <text:list-item text:style-override="id1-3-2-2-1-3-2">
                <text:number>b.</text:number>
                <text:p text:style-name="al">Griffier: de griffier, als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krijgt voor de duur van de activiteiten van die commissie een toelage van € 120,- per maand, gebaseerd op de maandelijkse vergoeding voor de werkzaamheden als bedoeld in artikel 3.1.1 eerste lid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krijgt voor de duur van de activiteiten van de commissie een toelage van € 120,- per maand.</text:p>
              </text:list-item>
              <text:list-item text:style-override="id1-3-2-2-2-4">
                <text:number>3.</text:number>
                <text:p text:style-name="al">De burgemeester stelt de duur van de activiteiten vast.</text:p>
              </text:list-item>
              <text:list-item text:style-override="id1-3-2-2-2-5">
                <text:number>4.</text:number>
                <text:p text:style-name="al">Het bedrag van de toelage onderzoekscommissie en bijzondere commissie wordt aangepast aan de loonontwikkeling bij de sector Rijk.</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 of commissielid een functionele beperking heeft, kan incidenteel een voor de beperking geschikte vervoersvoorziening worden vergoed of ter beschikking worden gesteld.</text:p>
              </text:list-item>
              <text:list-item text:style-override="id1-3-2-2-3-5">
                <text:number>4.</text:number>
                <text:p text:style-name="al">De noodzakelijke en redelijkerwijs gemaakte werkelijke verblijfkosten die een raads- of commissielid maakt in verband met reizen, gemaakt voor de uitoefening van de functie,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bedraagt:</text:p>
                <text:list text:style-name="id1-3-2-2-4-4-3">
                  <text:list-item text:style-override="id1-3-2-2-4-4-3-1">
                    <text:number>a.</text:number>
                    <text:p text:style-name="al">€ 750 per jaar per raadslid</text:p>
                  </text:list-item>
                  <text:list-item text:style-override="id1-3-2-2-4-4-3-2">
                    <text:number>b.</text:number>
                    <text:p text:style-name="al">€ 375 per jaar per commissielid</text:p>
                  </text:list-item>
                </text:list>
              </text:list-item>
              <text:list-item text:style-override="id1-3-2-2-4-5">
                <text:number>4.</text:number>
                <text:p text:style-name="al">De burgemeester beslist op de aanvraag op basis van de overlegde stukken.</text:p>
              </text:list-item>
              <text:list-item text:style-override="id1-3-2-2-4-6">
                <text:number>5.</text:number>
                <text:p text:style-name="al">Een raads- of commissielid volgt bij voorkeur de vanuit de gemeente aangeboden gezamenlijke scholing.</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als hij voor de duur van de uitoefening van zijn functie informatie- en communicatievoorzieningen van de gemeente ter beschikking krijgt, bedoeld in artikel 3.3.2 Rechtspositiebesluit decentrale politieke ambtsdragers.</text:p>
              </text:list-item>
              <text:list-item text:style-override="id1-3-2-2-5-3">
                <text:number>2.</text:number>
                <text:p text:style-name="al">Een raads- of commissielid levert na beëindiging van zijn functie dez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 en bewijsstukken. Het vereiste om bewijsstukken te overleggen geldt niet wanneer de vergoeding een forfaitair bedrag betreft.</text:p>
              </text:list-item>
              <text:list-item text:style-override="id1-3-2-2-8-4">
                <text:number>3.</text:number>
                <text:p text:style-name="al">Het declaratieformulier en de bewijsstukken worden binnen 2 maanden na factuurdatum of betaling door raads- of commissieleden ingediend bij de griffie.</text:p>
              </text:list-item>
              <text:list-item text:style-override="id1-3-2-2-8-5">
                <text:number>4.</text:number>
                <text:p text:style-name="al">Voor zover van toepassing draagt de gemeente er zorg voor dat de betaling aan raads- of commissieleden binnen 3 maand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N.v.t.</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tum van bekendmaking en publicatie van het Gemeenteblad waarin deze verordening wordt geplaatst.</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p>
            <text:p text:style-name="al">Verordening rechtspositie raads- en commissieleden gemeente Zuidplas 2019.</text:p>
          </text:section>
        </text:section>
        <text:section text:name="regeling-sluiting_id1-3-2-3" text:style-name="regeling-sluiting">
          <text:section text:name="ondertekening_id1-3-2-3-1">
            <text:p><text:span text:style-name="functie">Aldus vastgesteld door de gemeenteraad van de gemeente Zuidplas in de openbare vergadering van 23 april 2024.</text:span></text:p>
          </text:section>
          <text:section text:name="ondertekening_id1-3-2-3-2">
            <text:p><text:span text:style-name="functie"/></text:p>
            <text:p><text:span text:style-name="functie">De griffier,</text:span></text:p>
            <text:p><text:span text:style-name="functie">M.L. Engelsman,</text:span></text:p>
          </text:section>
          <text:section text:name="ondertekening_id1-3-2-3-3">
            <text:p><text:span text:style-name="functie"/></text:p>
            <text:p><text:span text:style-name="functie">De voorzitter,</text:span></text:p>
            <text:p><text:span text:style-name="functie">J.F. Web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gemeente Zuidplas 2019 </text:p>
          <text:p text:style-name="al">
          <text:span text:style-name="nadrukvet">ALGEMEEN DEEL</text:span>
        </text:p>
          <text:p text:style-name="al">Deze verordening moet in samenhang met de hierbij behorende ledenbrief gelezen te worden. </text:p>
          <text:p text:style-name="al"/>
          <text:p text:style-name="al">
          <text:span text:style-name="nadrukvet">Wettelijke regelingen</text:span>
        </text:p>
          <text:p text:style-name="al">In de wet en nadere regelgeving zijn alle van belang zijnde onderwerpen geregeld over de rechtspositie van gemeentelijke politieke ambtsdragers. In de Gemeentewet is aangegeven dat de nadere invulling van de rechtspositie van raads- en commissieleden en de financiële voorzieningen moet worden geregeld bij of krachtens de wet (AMvB en ministeriële regeling). Deze nadere regeling is vastgelegd in het <text:span text:style-name="nadrukcur">Rechtspositiebesluit</text:span> decentrale politieke ambtsdragers. In de <text:span text:style-name="nadrukcur">Rechtspositieregeling</text:span> decentrale politieke ambtsdragers zijn de (onkosten)vergoedingen nader uitgewerkt. </text:p>
          <text:p text:style-name="al"/>
          <text:p text:style-name="al">
          <text:span text:style-name="nadrukvet">Hoofdlijnen gemeentelijke verordening</text:span>
        </text:p>
          <text:p text:style-name="al">In deze verordening zijn alle bepalingen opgenomen over de rechtspositie van raads- en commissieleden, ook die dwingend geregeld zijn in hogere wet- en regelgeving. De grondslag hiervoor is te vinden in de Gemeentewet, het Rechtspositiebesluit decentrale politieke ambtsdragers en de Rechtspositieregeling decentrale politieke ambtsdragers.</text:p>
          <text:p text:style-name="al">Bij de laatste moderniserings- en harmoniseringsoperatie (Staatsblad 15 oktober 2018), over de rechtspositiebesluiten voor decentrale politieke ambtsdragers zijn er opnieuw een aantal bepalingendwingend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ruimte is om lokaal bij verordening van wettelijke regelingen af te wijken. Als een gemeente besluit om bij verordening voorzieningen voor politieke ambtsdragers te regelen, zijn een aantal regels van belang.</text:p>
          <text:p text:style-name="al">In artikel 99 Gemeentewet is bepaald dat de leden van de raad en/of door de raad ingestelde commissie (in de zin van artikel 82, 83 of 84 Gemeentewet) geen andere vergoedingen en tegemoetkomingen ten laste van de gemeente ontvangen, ’buiten hetgeen hun bij of krachtens de wet is toegekend’. Deze verordening vormt een nadere uitwerking van de bij of krachtens de wet toegekende vergoedingen en tegemoetkomingen. </text:p>
          <text:p text:style-name="al"/>
          <text:p text:style-name="al">
          <text:span text:style-name="nadrukvet">Vergoeding voor de werkzaamheden van raadsleden</text:span>
        </text:p>
          <text:p text:style-name="al">De hoogte van de raadsvergoeding is verplichtend bepaald op een vast bedrag per inwoners klasse. Vanaf de dag van beëdiging hebben de raadsleden recht op de vergoedingen die verbonden zijn aan hun functie. Wat betreft de vergoeding voor de werkzaamheden is dit geregeld in artikel 3.1.1, eerste lid.</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 Aangezien voor gemeente Zuidplas is gekozen voor een maandelijkse vergoeding van 100% en niet om 20% afhankelijk te laten zijn van het aantal bijgewoonde vergaderingen is het niet nodig dit in de verordening op te nemen. </text:p>
          <text:p text:style-name="al"/>
          <text:p text:style-name="al">
          <text:span text:style-name="nadrukvet">De arbeidsverhoudingen en fiscale positie</text:span>
        </text:p>
          <text:p text:style-name="al">Raads-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en commissieleden die niet als fictief werknemerschap te kwalificeren zijn op grond van deze verordening aan de Belastingdienst doorgeven middels een formulier IB-47.</text:p>
          <text:p text:style-name="al">Omdat raads- en commissieleden op persoonlijke titel worden gekozen, zijn zij niet aan te merken als(fiscaal) ondernemer. Er hoeft dan ook geen VAR-verklaring / Modelovereenkomst ZZP overgelegd te worden aan de gemeente.</text:p>
          <text:p text:style-name="al">De Algemene pensioenwet politieke ambtsdragers (Appa) is niet van toepassing op raads- en commissieleden. </text:p>
          <text:p text:style-name="al"/>
          <text:p text:style-name="al">
          <text:span text:style-name="nadrukvet">ARTIKELSGEWIJZE TOELICHTING </text:span>
        </text:p>
          <text:p text:style-name="al"/>
          <text:p text:style-name="al">
          <text:span text:style-name="nadrukvet">Artikel 2. Toelage raadslid onderzoekscommissie en bijzondere commissie</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De werkgeverscommissie wordt niet gezien als een bijzondere commissie.</text:p>
          <text:p text:style-name="al">Wat betreft de hoogte van de toelagen voor het lidmaatschap van de onderzoekscommissie en bijzondere commissie geldt een vast, belast, bedrag van € 120,- per maand. Het bedrag van de toelage onderzoekscommissie en bijzondere commissie wordt aangepast aan de loonontwikkeling bij de sector Rijk. Het bedrag wordt naar rato van de duur van de activiteiten toegepast. Zolang een commissie ‘slapend’ is, althans niet actief, ontvangen de leden geen toelage: niet de duur van het lidmaatschap is van belang, maar de duur van de activiteiten. De burgemeester stelt de duur van de activiteiten vast. </text:p>
          <text:p text:style-name="al"/>
          <text:p text:style-name="al">
          <text:span text:style-name="nadrukvet">Artikel 3. Reis- en verblijfkosten raads- en commissieleden </text:span>
        </text:p>
          <text:p text:style-name="al">Ingevolge artikel 96, in samenhang met artikel 97, van de Gemeentewet kunnen kosten voor(dienst)reizen alleen op basis van een verordening van de gemeenteraad worden vergoed. In deze bepaling is bij verordening geregeld dat raads- en commissieleden een vergoeding van de reis- en verblijfkosten voor reizen kunnen krijgen ter uitvoering van een beslissing van het gemeentebestuur. Onder reizen kunnen ook de buitenlandse dienstreizen worden geschaard. De naar redelijkheid gemaakte reis- en verblijfkosten voor dienstreizen in het buitenland, die door of vanwege de gemeentezijn georganiseerd komen ook voor vergoeding in aanmerking.</text:p>
          <text:p text:style-name="al">De vergoeding voor noodzakelijke en redelijkerwijs gemaakte verblijfkosten is niet nader ingevuld en is een lokale aangelegenheid per gemeente. Omdat in het Rechtspositiebesluit decentrale politieke ambtsdragers verder geen eigen vergoedingsregeling is opgenomen, wordt aansluiting gezocht bij de vergoedingsregelingen voor wethouders. </text:p>
          <text:p text:style-name="al"/>
          <text:p text:style-name="al">
          <text:span text:style-name="nadrukvet">Artikel 4.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De aanvraag gaat vergezeld van stukken met inhoudelijke informatie en een kostenspecificatie.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De maximale vergoeding bedraagt € 750,- per jaar per raadslid en € 375,- per jaar per commissielid.</text:p>
          <text:p text:style-name="al">Overigens kan de gemeente ook zelf dit soort scholing (laten) verzorgen. Ook die lasten komen ten laste van de gemeente. Een raads- of commissielid volgt dan ook bij voorkeur deze aangeboden scholing. </text:p>
          <text:p text:style-name="al"/>
          <text:p text:style-name="al">
          <text:span text:style-name="nadrukvet">Artikel 5.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waarvoor een bruikleenovereenkomst wordt getekend. Ook commissieleden kunnen aanspraak maken op ICT-middelen op grond van art. 3.4.4 Rechtspositiebesluit decentrale politieke ambtsdragers. Onder informatie- en communicatievoorzieningen wordt ook verstaan een smartphone, computer en de daarbij behorende (internet)abonnementen. Er mag slechts één computer verstrekt worden. Geadviseerd wordt te verstrekken op basis van een bruikleenovereenkomst. Een computer is een desktop, laptop, tablet- of minicomputer. Een smartphone is niet te kwalificeren als computer. Een raads- of commissielid levert na beëindiging van zijn functie deze informatie- en communicatievoorzieningen in bij de gemeente.</text:p>
          <text:p text:style-name="al">Eventuele overname van de informatie- en communicatievoorzieningen na schoning is mogelijk tegen vergoeding van de resterende waarde van de voorzieningen in het economisch verkeer.</text:p>
          <text:p text:style-name="al"/>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onderbrengen zonder fiscale consequenties. Indien de grens van 1,2% wordt overschreden, zal de gemeente 80% eindheffing moeten betalen. </text:p>
          <text:p text:style-name="al"/>
          <text:p text:style-name="al">
          <text:span text:style-name="nadrukvet">Artikel 8.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naar de gemeente verstuurd. Hierbij gaat de voorkeur uit naar rechtstreeks facturering bij de gemeente.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799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9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9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Bestuur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1, eerste lid, van het Rechtspositiebesluit decentrale politieke ambtsdragers]|[1.0:c:BWBR0041522&amp;artikel=3.1.1&amp;lid=1&amp;g=2024-01-01</meta:user-defined>
    <meta:user-defined meta:name="DC.source">artikel 3.1.2, eerste lid, van het Rechtspositiebesluit decentrale politieke ambtsdragers]|[1.0:c:BWBR0041522&amp;artikel=3.1.2&amp;lid=1&amp;g=2024-01-01</meta:user-defined>
    <meta:user-defined meta:name="DC.source">artikel 3.1.3, eerste lid, van het Rechtspositiebesluit decentrale politieke ambtsdragers]|[1.0:c:BWBR0041522&amp;artikel=3.1.3&amp;lid=1&amp;g=2024-01-01</meta:user-defined>
    <meta:user-defined meta:name="DC.source">artikel 3.1.4, eerste lid, van het Rechtspositiebesluit decentrale politieke ambtsdragers]|[1.0:c:BWBR0041522&amp;artikel=3.1.4&amp;lid=1&amp;g=2024-01-01</meta:user-defined>
    <meta:user-defined meta:name="DC.source">artikel 3.3.2 van het Rechtspositiebesluit decentrale politieke ambtsdragers]|[1.0:c:BWBR0041522&amp;artikel=3.3.2&amp;g=2024-01-01</meta:user-defined>
    <meta:user-defined meta:name="DC.source">artikel 3.3.3, tweede lid, van het Rechtspositiebesluit decentrale politieke ambtsdragers]|[1.0:c:BWBR0041522&amp;artikel=3.3.3&amp;lid=2&amp;g=2024-01-01</meta:user-defined>
    <meta:user-defined meta:name="DC.source">artikel 3.3.8 van het Rechtspositiebesluit decentrale politieke ambtsdragers]|[1.0:c:BWBR0041522&amp;artikel=3.3.8&amp;g=2024-01-01</meta:user-defined>
    <meta:user-defined meta:name="DC.source">artikel 3.4.1, eerste lid, van het Rechtspositiebesluit decentrale politieke ambtsdragers]|[1.0:c:BWBR0041522&amp;artikel=3.4.1&amp;lid=1&amp;g=2024-01-01</meta:user-defined>
    <meta:user-defined meta:name="OVERHEIDop.referentienummer">A24.000599</meta:user-defined>
    <meta:user-defined meta:name="DCTERMS.alternative">Verordening rechtspositie raads- en commissieleden gemeente Zuidplas 2019</meta:user-defined>
    <dc:language>nl</dc:language>
    <meta:user-defined meta:name="OVERHEIDop.locatietype/OVERHEIDop.gebiedsmarkering">Gemeente</meta:user-defined>
    <meta:user-defined meta:name="DC.title">Verordening rechtspositie raads- en commissieleden gemeente Zuidplas 2019</meta:user-defined>
    <meta:user-defined meta:name="DCTERMS.W3CDTF/DCTERMS.available">2024-05-06</meta:user-defined>
    <meta:user-defined meta:name="DCTERMS.W3CDTF/OVERHEIDop.jaargang">2024</meta:user-defined>
    <meta:user-defined meta:name="OVERHEIDop.publicationIssue">197992</meta:user-defined>
    <meta:user-defined meta:name="OVERHEIDop.betreftRegeling">CVDR719438_1</meta:user-defined>
    <meta:user-defined meta:name="xs:date/OVERHEIDop.startdatum">2024-05-07</meta:user-defined>
    <meta:user-defined meta:name="OVERHEIDop.GmbID/DC.identifier">gmb-2024-197992</meta:user-defined>
    <meta:user-defined meta:name="OVERHEIDop.versieInformatie"/>
  </office:meta>
</office:document-meta>
</file>