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indenlaan 33, 1544 AS Zaandijk, Lindenlaan 35, 1544 AS Zaandijk -  tech - het herfunderen van bouweenheid d.m.v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300 -  tech - het herfunderen van bouweenheid d.m.v inpandige betonvloer op de locatie Lindenlaan 33, 1544 AS Zaandijk, Lindenlaan 35, 1544 AS Zaandijk</text:p>
            <text:p text:style-name="common-al">Besluit verzonden: 01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9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Lindenlaan 33, 1544 AS Zaandijk, Lindenlaan 35, 1544 AS Zaandijk -  tech - het herfunderen van bouweenheid d.m.v inpandige betonvlo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88</meta:user-defined>
    <meta:user-defined meta:name="OVERHEIDop.GmbID/DC.identifier">gmb-2024-197988</meta:user-defined>
    <meta:user-defined meta:name="OVERHEIDop.versieInformatie"/>
  </office:meta>
</office:document-meta>
</file>