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Herdenking op 4 mei 2024 bij Kamp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Dodenherdenking bij Voormalig kampterrein aan de Schattenberg 4 te Zwiggelte op 4 mei 2024.</text:p>
            <text:p text:style-name="common-al"/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6-05-2024
    </text:p>
            <text:p text:style-name="common-al">
            <text:span text:style-name="nadrukvet">Reageren mogelijk tot: </text:span>17-06-2024
    </text:p>
            <text:p text:style-name="common-al">
            <text:a xlink:href="https://formulieren.middendrenthe.nl/website/!suite42.scherm1260?mObj=1442656" xlink:type="simple">(https://formulieren.middendrenthe.nl/website/!suite42.scherm1260?mObj=144265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97985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8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8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Herdenking op 4 mei 2024 bij Kamp Westerbork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7985</meta:user-defined>
    <meta:user-defined meta:name="OVERHEIDop.GmbID/DC.identifier">gmb-2024-197985</meta:user-defined>
    <meta:user-defined meta:name="OVERHEIDop.versieInformatie"/>
  </office:meta>
</office:document-meta>
</file>