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chipholweg t.h.v. Monteverdistraat 98 2035PH Haarlem, 0392-2024-0058226, diverse werkzaamheden aan de weg, op 22-05-2024 19:00 t/m 24-05-2024 05:00 , verzonden 2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9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58226</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Schipholweg t.h.v. Monteverdistraat 98 2035PH Haarlem, 0392-2024-0058226, diverse werkzaamheden aan de weg, op 22-05-2024 19:00 t/m 24-05-2024 05:00 , verzonden 29-04-2024</meta:user-defined>
    <meta:user-defined meta:name="DCTERMS.W3CDTF/DCTERMS.available">2024-05-03</meta:user-defined>
    <meta:user-defined meta:name="DCTERMS.W3CDTF/OVERHEIDop.jaargang">2024</meta:user-defined>
    <meta:user-defined meta:name="OVERHEIDop.publicationIssue">197983</meta:user-defined>
    <meta:user-defined meta:name="OVERHEIDop.GmbID/DC.identifier">gmb-2024-197983</meta:user-defined>
    <meta:user-defined meta:name="OVERHEIDop.versieInformatie"/>
  </office:meta>
</office:document-meta>
</file>