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De Wouden II Westwoud”, Drech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het volgende bekend. </text:p>
            <text:p text:style-name="common-al">Op grond van artikel 3.8 lid 1 van de Wet ruimtelijke ordening heeft de gemeenteraad in zijn vergadering van 22 april 2024 het bestemmingsplan “De Wouden II Westwoud”, gewijzigd vastgesteld. </text:p>
            <text:p text:style-name="common-al">
            <text:span text:style-name="nadrukvet">Bestemmingsplan</text:span>
          </text:p>
            <text:p text:style-name="common-al">Het bestemmingsplan voorziet in een planologische regeling voor de dorpsuitbreiding aan de Dr. Wijtemalaan te Westwoud voor de bouw van 52 woningen in een gedifferentieerd programma. </text:p>
            <text:p text:style-name="common-al">
            <text:span text:style-name="nadrukvet">Beeldkwaliteitsplan</text:span>
          </text:p>
            <text:p text:style-name="common-al">Om de ruimtelijke kwaliteit van de dorpsuitbreiding te waarborgen, is het Beeldkwaliteitsplan De Wouden II opgesteld. Het beeldkwaliteitsplan is onderdeel van de bestemmingsplanstukken en vormt aanvullend welstandsbeleid voor het plangebied.</text:p>
            <text:p text:style-name="common-al">
            <text:span text:style-name="nadrukvet">Ter inzage</text:span>
          </text:p>
            <text:p text:style-name="common-al">Dit plan met bijbehorende stukken ligt voor een ieder ter inzage vanaf zaterdag 4 mei 2024 voor zes weken ter inzage. U kunt de documenten op twee manieren bekijken:</text:p>
            <text:list text:style-name="id1-3-2-1-1-9">
              <text:list-item text:style-override="id1-3-2-1-1-9-1">
                <text:number>1.</text:number>
                <text:p text:style-name="al">U bekijkt de documenten digitaal via https://omgevingswet.overheid.nl/regels-op-de-kaart/ onder identificatienummer: NL.IMRO.0498.BPDeWoudenII-VA01</text:p>
              </text:list-item>
              <text:list-item text:style-override="id1-3-2-1-1-9-2">
                <text:number>2.</text:number>
                <text:p text:style-name="al">U maakt een afspraak om de documenten te bekijken op het gemeentehuis van Drechterland, Raadhuisplein 1, 1616 AV Hoogkarspel. Hiervoor kunt u tijdens de openstelling van het gemeentehuis een afspraak maken met een medewerker van het team ruimtelijke ordening, telefoonnummer: 0228-352352 of via <text:a xlink:href="http://www.drechterland.nl" xlink:type="simple">www.drechterland.nl</text:a>.</text:p>
              </text:list-item>
            </text:list>
            <text:p text:style-name="common-al">
            <text:span text:style-name="nadrukvet">Beroep</text:span> </text:p>
            <text:p text:style-name="common-al">Vanaf 5 mei 2024 kan een belanghebbende gedurende zes weken beroep instellen. Stuur uw beroepschrift naar de Afdeling bestuursrechtspraak van de Raad van State, Postbus 20019, 2500 EA ’s-Gravenhage. </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common-al">
            <text:span text:style-name="nadrukvet">Crisis- en herstelwet</text:span>
          </text:p>
            <text:p text:style-name="last-al">Op deze procedure is de Crisis- en herstelwet van toepassing. Dat betekent dat belanghebbenden in het beroepschrift alle beroepsgronden moeten aangegeven. Na afloop van de beroepsfase kunnen dan geen nieuwe beroepsgronden meer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79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DeWoudenII-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De Wouden II Westwoud”, Drechterland</meta:user-defined>
    <meta:user-defined meta:name="DCTERMS.W3CDTF/DCTERMS.available">2024-05-03</meta:user-defined>
    <meta:user-defined meta:name="DCTERMS.W3CDTF/OVERHEIDop.jaargang">2024</meta:user-defined>
    <meta:user-defined meta:name="OVERHEIDop.publicationIssue">197981</meta:user-defined>
    <meta:user-defined meta:name="OVERHEIDop.GmbID/DC.identifier">gmb-2024-197981</meta:user-defined>
    <meta:user-defined meta:name="OVERHEIDop.versieInformatie"/>
  </office:meta>
</office:document-meta>
</file>