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ughofweg 25, 6468PB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december 2023 een aanvraag om een omgevingsvergunning op de locatie Brughofweg 25 in Kerkrade. De omgevingsvergunning is verleend. De gemeente geeft hiermee toestemming voor het verbouwen en uitbreiden van een bestaand utiliteitsgebouw tot nieuw kantoor voor het personeel van de dierentuin GaiaZOO en het aanleggen van een uitrit. Deze aanvraag is volgens de reguliere procedure behandeld. Het besluit is verzonden op 18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79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40</meta:user-defined>
    <meta:user-defined meta:name="DCTERMS.abstract">Betreft:  Besluit op locatie Brughofweg 25, 6468PB Kerkrade</meta:user-defined>
    <dc:language>nl</dc:language>
    <meta:user-defined meta:name="OVERHEIDop.locatietype/OVERHEIDop.gebiedsmarkering">Punt</meta:user-defined>
    <meta:user-defined meta:name="DC.title">Verleende omgevingsvergunning voor Brughofweg 25, 6468PB Kerkrade</meta:user-defined>
    <meta:user-defined meta:name="DCTERMS.W3CDTF/DCTERMS.available">2024-05-03</meta:user-defined>
    <meta:user-defined meta:name="DCTERMS.W3CDTF/OVERHEIDop.jaargang">2024</meta:user-defined>
    <meta:user-defined meta:name="OVERHEIDop.publicationIssue">197972</meta:user-defined>
    <meta:user-defined meta:name="OVERHEIDop.GmbID/DC.identifier">gmb-2024-197972</meta:user-defined>
    <meta:user-defined meta:name="OVERHEIDop.versieInformatie"/>
  </office:meta>
</office:document-meta>
</file>