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6, 1911ML Uitgeest, het plaatsen van een voetgangersbrug, datum ontvangst 25 april 2024 (Z2024-00002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79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1</meta:user-defined>
    <meta:user-defined meta:name="DCTERMS.abstract">Assum 6, 1911ML Uitgeest, het aanleggen van een voetgangersbrug, datum ontvangst 25 april 2024 (Z2024-00002441)</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Assum 6, 1911ML Uitgeest, het plaatsen van een voetgangersbrug, datum ontvangst 25 april 2024 (Z2024-00002441)</meta:user-defined>
    <meta:user-defined meta:name="DCTERMS.W3CDTF/DCTERMS.available">2024-05-03</meta:user-defined>
    <meta:user-defined meta:name="DCTERMS.W3CDTF/OVERHEIDop.jaargang">2024</meta:user-defined>
    <meta:user-defined meta:name="OVERHEIDop.publicationIssue">197971</meta:user-defined>
    <meta:user-defined meta:name="OVERHEIDop.GmbID/DC.identifier">gmb-2024-197971</meta:user-defined>
    <meta:user-defined meta:name="OVERHEIDop.versieInformatie"/>
  </office:meta>
</office:document-meta>
</file>