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van 198,4 m2 naast Hargewaar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Hargewaard 1 Alkmaar:</text:span> aanleggen van een depot van 198,4 m2 </text:p>
            <text:p text:style-name="common-al">Zaaknummer: 00005965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6535</meta:user-defined>
    <dc:language>nl</dc:language>
    <meta:user-defined meta:name="OVERHEIDop.locatietype/OVERHEIDop.gebiedsmarkering">Adres</meta:user-defined>
    <meta:user-defined meta:name="DC.title">Toestemming voor het aanleggen van een depot van 198,4 m2 naast Hargewaard 1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97</meta:user-defined>
    <meta:user-defined meta:name="OVERHEIDop.GmbID/DC.identifier">gmb-2024-19797</meta:user-defined>
    <meta:user-defined meta:name="OVERHEIDop.versieInformatie"/>
  </office:meta>
</office:document-meta>
</file>