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treden Baggerbeugels buiten op het grasveld/parkeerplaats van Souburgh, locatie de Rietkraag op 12-06-2024 tot en met 12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optreden Baggerbeugels organiseren buiten op het grasveld/parkeerplaats van Souburgh, locatie de Rietkraag.</text:p>
            <text:p text:style-name="common-al">De vergunning is verzonden op 01-05-2024. Het zaaknummer van de vergunning is 94747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796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6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6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209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Optreden Baggerbeugels buiten op het grasveld/parkeerplaats van Souburgh, locatie de Rietkraag op 12-06-2024 tot en met 12-06-2024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966</meta:user-defined>
    <meta:user-defined meta:name="OVERHEIDop.GmbID/DC.identifier">gmb-2024-197966</meta:user-defined>
    <meta:user-defined meta:name="OVERHEIDop.versieInformatie"/>
  </office:meta>
</office:document-meta>
</file>