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bergweg 45, 7974 HC Havelter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opbouw, Bisschopsbergweg 45, 7974 HC Havelterberg, (aanvraagdatum 30-04-2024, zaaknummer 2024-0137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795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5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3702</meta:user-defined>
    <dc:language>nl</dc:language>
    <meta:user-defined meta:name="OVERHEIDop.locatietype/OVERHEIDop.gebiedsmarkering">Punt</meta:user-defined>
    <meta:user-defined meta:name="DC.title">Aangevraagde omgevingsvergunning Bisschopsbergweg 45, 7974 HC Havelterberg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56</meta:user-defined>
    <meta:user-defined meta:name="OVERHEIDop.GmbID/DC.identifier">gmb-2024-197956</meta:user-defined>
    <meta:user-defined meta:name="OVERHEIDop.versieInformatie"/>
  </office:meta>
</office:document-meta>
</file>